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r Van Oirschotstraat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r Van Oirschotstraat 7 Helvoirt, uitbreiden van de begane grond, OV202211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0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r Van Oirschotstraat 7 HELVOI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092</meta:user-defined>
    <meta:user-defined meta:name="OVERHEIDop.GmbID/DC.identifier">gmb-2022-117092</meta:user-defined>
    <meta:user-defined meta:name="OVERHEIDop.versieInformatie"/>
  </office:meta>
</office:document-meta>
</file>