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overbodige regelgeving gemeenteraad Box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besluit is vastgesteld door de gemeenteraad van de voormalige gemeente Boxmeer.]</text:p>
            <text:p text:style-name="al"/>
            <text:p text:style-name="al">De raad van de gemeente Boxmeer;</text:p>
            <text:p text:style-name="al"/>
            <text:p text:style-name="al">gelezen het voorstel van het Land van Cuijk-beraad d.d. 7 juli en 6 oktober 2021; gehoord de beraadslagingen in de Land van Cuijk-raad d.d. 20 oktober 2021;</text:p>
            <text:p text:style-name="al"/>
            <text:p text:style-name="al">gelet op de Wet algemene regels herindeling en het Beleidskader gemeentelijke herindeling 2018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regelgevingen in te trekken per 31 december 2021:</text:p>
            <text:p text:style-name="al"/>
            <text:list text:style-name="id1-3-2-2-1-4">
              <text:list-item text:style-override="id1-3-2-2-1-4-1">
                <text:number>1.</text:number>
                <text:p text:style-name="al">Enquêteverordening Boxmeer (vastgesteld 30 januari 2003);</text:p>
              </text:list-item>
              <text:list-item text:style-override="id1-3-2-2-1-4-2">
                <text:number>2.</text:number>
                <text:p text:style-name="al">Onderzoeksverordening gemeente Boxmeer (vastgesteld 15 december 2005);</text:p>
              </text:list-item>
              <text:list-item text:style-override="id1-3-2-2-1-4-3">
                <text:number>3.</text:number>
                <text:p text:style-name="al">Reglement presidium (vastgesteld 29 april 2010);</text:p>
              </text:list-item>
              <text:list-item text:style-override="id1-3-2-2-1-4-4">
                <text:number>4.</text:number>
                <text:p text:style-name="al">Reglement seniorenconvent (vastgesteld 27 april 2010);</text:p>
              </text:list-item>
              <text:list-item text:style-override="id1-3-2-2-1-4-5">
                <text:number>5.</text:number>
                <text:p text:style-name="al">Arbeidsvoorwaarderegeling griffie gemeente Boxmeer (vastgesteld 20 oktober 2011);</text:p>
              </text:list-item>
              <text:list-item text:style-override="id1-3-2-2-1-4-6">
                <text:number>6.</text:number>
                <text:p text:style-name="al">Verordening op de raadscommissie die de aanbeveling tot herbenoeming van de burgemeester voorbereidt (vastgesteld 11 december 2014);</text:p>
              </text:list-item>
              <text:list-item text:style-override="id1-3-2-2-1-4-7">
                <text:number>7.</text:number>
                <text:p text:style-name="al">Gedragscode voor publicatie van persoonsgegevens in het Raadsinformatiesysteem op de website van de gemeente Boxmeer 2018 (vastgesteld 14 december 2017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Boxmeer</text:span></text:p>
            <text:p><text:span text:style-name="functie">in zijn openbare vergadering van 20 oktober 2021.</text:span>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griffier,</text:span></text:p>
            <text:p><text:span text:style-name="functie">mr. K.H.W. Groenewoud-de Best</text:span></text:p>
          </text:section>
          <text:section text:name="ondertekening_id1-3-2-3-4">
            <text:p><text:span text:style-name="functie">de voorzitter,</text:span></text:p>
            <text:p><text:span text:style-name="functie">K.W.T. van Soest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0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Wet algemene regels herindeling]|[1.0:c:BWBR0003718&amp;g=2021-10-01</meta:user-defined>
    <meta:user-defined meta:name="OVERHEIDop.referentienummer">3</meta:user-defined>
    <dc:language>nl</dc:language>
    <meta:user-defined meta:name="OVERHEIDop.locatietype/OVERHEIDop.gebiedsmarkering">Gemeente</meta:user-defined>
    <meta:user-defined meta:name="DC.title">Intrekking van overbodige regelgeving gemeenteraad Boxm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91</meta:user-defined>
    <meta:user-defined meta:name="OVERHEIDop.GmbID/DC.identifier">gmb-2022-117091</meta:user-defined>
    <meta:user-defined meta:name="OVERHEIDop.versieInformatie"/>
  </office:meta>
</office:document-meta>
</file>