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 - Stein nabij Dalerveltweg (O2022-008\0971188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8\0971188104, ingekomen op 18 januari 2022 voor voor het kappen van een walnootboom gelegen aan Meers - Stein nabij Dalerveltweg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Meers - Stein nabij Dalerveltweg (O2022-008\097118810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83</meta:user-defined>
    <meta:user-defined meta:name="OVERHEIDop.GmbID/DC.identifier">gmb-2022-117083</meta:user-defined>
    <meta:user-defined meta:name="OVERHEIDop.versieInformatie"/>
  </office:meta>
</office:document-meta>
</file>