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onnedauw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631</text:span>
          </text:p>
            <text:p text:style-name="common-al">Gemeente Aalsmeer heeft op 8 maart 2022 een aanvraag evenementenvergunning ontvangen voor Avondvierdaagse Kudelstaart van 30 mei t/m 3 juni 2022. De locatie is Zonnedauwlaan 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0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onnedauwlaan 5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81</meta:user-defined>
    <meta:user-defined meta:name="OVERHEIDop.GmbID/DC.identifier">gmb-2022-117081</meta:user-defined>
    <meta:user-defined meta:name="OVERHEIDop.versieInformatie"/>
  </office:meta>
</office:document-meta>
</file>