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aan de achterkant van de woning, Mierikswortelstraat 94 te Utrecht, HZ_WABO-22-08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erikswortelstraat 94 te Utrecht</text:span>
          </text:p>
            <text:p text:style-name="common-al">HZ_WABO-22-08883</text:p>
            <text:p text:style-name="common-al">Toelichting: het bouwen van een carport aan de achterkant van de woning</text:p>
            <text:p text:style-name="common-al">Datum ontvangst aanvraag: 13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0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aan de achterkant van de woning, Mierikswortelstraat 94 te Utrecht, HZ_WABO-22-08883</meta:user-defined>
    <meta:user-defined meta:name="DCTERMS.W3CDTF/DCTERMS.available">2022-03-16</meta:user-defined>
    <meta:user-defined meta:name="DCTERMS.W3CDTF/OVERHEIDop.jaargang">2022</meta:user-defined>
    <meta:user-defined meta:name="OVERHEIDop.externeBijlage">Aanvraagdocument  publiceerbaar-A|exb-2022-15471</meta:user-defined>
    <meta:user-defined meta:name="OVERHEIDop.publicationIssue">117076</meta:user-defined>
    <meta:user-defined meta:name="OVERHEIDop.GmbID/DC.identifier">gmb-2022-117076</meta:user-defined>
    <meta:user-defined meta:name="OVERHEIDop.versieInformatie"/>
  </office:meta>
</office:document-meta>
</file>