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ut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utmolenstraat 2</text:p>
            <text:p text:style-name="common-al">Omschrijving: Uitbreiden van het pand</text:p>
            <text:p text:style-name="common-al">Dossiernummer: 20220118</text:p>
            <text:p text:style-name="common-al">Datum indiening: 8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Doetinchem, Houtmolenstraat 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6</meta:user-defined>
    <meta:user-defined meta:name="OVERHEIDop.GmbID/DC.identifier">gmb-2022-117066</meta:user-defined>
    <meta:user-defined meta:name="OVERHEIDop.versieInformatie"/>
  </office:meta>
</office:document-meta>
</file>