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BOUWEN/UITRIT Vlasveen 60 t/m 66A te Roden, het oprichten van een bedrijfsverzamelgebouw met woonruimte, 22 febr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:</text:p>
            <text:p text:style-name="common-al"/>
            <text:p text:style-name="common-al">- Vlasveen 60 t/m 66A te Roden, het oprichten van een bedrijfsverzamelgebouw met woonruimte, 22 februari 2022.</text:p>
            <text:p text:style-name="common-al"/>
            <text:p text:style-name="last-al">Binnen zes weken na deze datum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70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ing omgevingsvergunning BOUWEN/UITRIT Vlasveen 60 t/m 66A te Roden, het oprichten van een bedrijfsverzamelgebouw met woonruimte, 22 februari 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064</meta:user-defined>
    <meta:user-defined meta:name="OVERHEIDop.GmbID/DC.identifier">gmb-2022-117064</meta:user-defined>
    <meta:user-defined meta:name="OVERHEIDop.versieInformatie"/>
  </office:meta>
</office:document-meta>
</file>