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aronnedal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aronnedal 29</text:p>
            <text:p text:style-name="common-al">Omschrijving: Realiseren van een carport</text:p>
            <text:p text:style-name="common-al">Dossiernummer: 20210759</text:p>
            <text:p text:style-name="common-al">Datum indiening: 2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0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59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Aanvraag omgevingsvergunning: Doetinchem, Garonnedal 2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60</meta:user-defined>
    <meta:user-defined meta:name="OVERHEIDop.GmbID/DC.identifier">gmb-2022-117060</meta:user-defined>
    <meta:user-defined meta:name="OVERHEIDop.versieInformatie"/>
  </office:meta>
</office:document-meta>
</file>