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r Huber Noodtstraat 43,45,47,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r Huber Noodtstraat 43, 45, 47, 49</text:p>
            <text:p text:style-name="common-al">Omschrijving: Naamwijziging van de verleende vergunning voor het verbouwen van de winkels voor 4 appartementen</text:p>
            <text:p text:style-name="common-al">Dossiernummer: 20220108</text:p>
            <text:p text:style-name="common-al">Datum indiening: 28-2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705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5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5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08</meta:user-defined>
    <meta:user-defined meta:name="DCTERMS.abstract">Naamwijziging van de verleende vergunning voor het verbouwen van de winkels voor 4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: Doetinchem, Dr Huber Noodtstraat 43,45,47,49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058</meta:user-defined>
    <meta:user-defined meta:name="OVERHEIDop.GmbID/DC.identifier">gmb-2022-117058</meta:user-defined>
    <meta:user-defined meta:name="OVERHEIDop.versieInformatie"/>
  </office:meta>
</office:document-meta>
</file>