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iering 25-jarig jubileum Duikvereniging Duiken in Zutphen op 1 tot en met 3 april 2022 bij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maart 2022 is een evenementenvergunning verleend Viering 25-jarig jubileum Duikvereniging Duiken in Zutphen op 1 tot en met 3 april 2022 bij Bronsbergenmeer in Zutphen.</text:p>
            <text:p text:style-name="common-al">De vergunning geldt voor het houden van borrel op vrijdagavond, een spelletjesdag op zaterdag, een navigatietocht (duikactiviteit) zondagochtend/middag, het laten horen van onversterkte muziek/geluid en het plaatsen van objecten (vuurkorf, doorwerktenten)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0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Viering 25-jarig jubileum Duikvereniging Duiken in Zutphen op 1 tot en met 3 april 2022 bij Bronsbergenmeer in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054</meta:user-defined>
    <meta:user-defined meta:name="OVERHEIDop.GmbID/DC.identifier">gmb-2022-117054</meta:user-defined>
    <meta:user-defined meta:name="OVERHEIDop.versieInformatie"/>
  </office:meta>
</office:document-meta>
</file>