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of van Parijs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of van Parijs 41</text:p>
            <text:p text:style-name="common-al">Omschrijving: Uitbreiden van het woonhuis</text:p>
            <text:p text:style-name="common-al">Dossiernummer: 20220102</text:p>
            <text:p text:style-name="common-al">Datum indiening: 24-2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705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5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5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02</meta:user-defined>
    <meta:user-defined meta:name="DCTERMS.abstract">Uitbreiden van het woonhuis</meta:user-defined>
    <dc:language>nl</dc:language>
    <meta:user-defined meta:name="OVERHEIDop.locatietype/OVERHEIDop.gebiedsmarkering">Punt</meta:user-defined>
    <meta:user-defined meta:name="DC.title">Aanvraag omgevingsvergunning: Doetinchem, Hof van Parijs 41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053</meta:user-defined>
    <meta:user-defined meta:name="OVERHEIDop.GmbID/DC.identifier">gmb-2022-117053</meta:user-defined>
    <meta:user-defined meta:name="OVERHEIDop.versieInformatie"/>
  </office:meta>
</office:document-meta>
</file>