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genha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genhage 3</text:p>
            <text:p text:style-name="common-al">Omschrijving: Kappen van 1 kastanjeboom</text:p>
            <text:p text:style-name="common-al">Dossiernummer: 20220103</text:p>
            <text:p text:style-name="common-al">Datum indiening: 24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3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DC.title">Aanvraag omgevingsvergunning: Doetinchem, Wilgenhage 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52</meta:user-defined>
    <meta:user-defined meta:name="OVERHEIDop.GmbID/DC.identifier">gmb-2022-117052</meta:user-defined>
    <meta:user-defined meta:name="OVERHEIDop.versieInformatie"/>
  </office:meta>
</office:document-meta>
</file>