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lter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lterweg 157</text:p>
            <text:p text:style-name="common-al">Omschrijving: Verbreden van de inrit</text:p>
            <text:p text:style-name="common-al">Dossiernummer: 20220121</text:p>
            <text:p text:style-name="common-al">Datum indiening: 9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1</meta:user-defined>
    <meta:user-defined meta:name="DCTERMS.abstract">Verbreden van de inrit</meta:user-defined>
    <dc:language>nl</dc:language>
    <meta:user-defined meta:name="OVERHEIDop.locatietype/OVERHEIDop.gebiedsmarkering">Punt</meta:user-defined>
    <meta:user-defined meta:name="DC.title">Aanvraag omgevingsvergunning: Doetinchem, Holterweg 15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51</meta:user-defined>
    <meta:user-defined meta:name="OVERHEIDop.GmbID/DC.identifier">gmb-2022-117051</meta:user-defined>
    <meta:user-defined meta:name="OVERHEIDop.versieInformatie"/>
  </office:meta>
</office:document-meta>
</file>