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gedeeltelijk verbouwen van de bedrijfsruimte naar winkelruimte aan de Draadbaan 49 2352BM Leiderdorp, LDPZ2021-0003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raadbaan 49 2352BM Leiderdorp</text:p>
            <text:p text:style-name="common-al">Zaaknummer: LDPZ2021-000389</text:p>
            <text:p text:style-name="common-al">Toelichting:</text:p>
            <text:p text:style-name="common-al">Datum verzending besluit: 14-03-2022</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70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89</meta:user-defined>
    <meta:user-defined meta:name="DCTERMS.abstract">nieuwbouw Draadbaan 49 </meta:user-defined>
    <dc:language>nl</dc:language>
    <meta:user-defined meta:name="OVERHEIDop.locatietype/OVERHEIDop.gebiedsmarkering">Punt</meta:user-defined>
    <meta:user-defined meta:name="DC.title">Definitief besluit omgevingsvergunning voor het gedeeltelijk verbouwen van de bedrijfsruimte naar winkelruimte aan de Draadbaan 49 2352BM Leiderdorp, LDPZ2021-000389</meta:user-defined>
    <meta:user-defined meta:name="DCTERMS.W3CDTF/DCTERMS.available">2022-03-16</meta:user-defined>
    <meta:user-defined meta:name="DCTERMS.W3CDTF/OVERHEIDop.jaargang">2022</meta:user-defined>
    <meta:user-defined meta:name="OVERHEIDop.externeBijlage">LEIDERDORP_202203_GFO_ZAKEN_788722_100320221700...|exb-2022-15465</meta:user-defined>
    <meta:user-defined meta:name="OVERHEIDop.publicationIssue">117049</meta:user-defined>
    <meta:user-defined meta:name="OVERHEIDop.GmbID/DC.identifier">gmb-2022-117049</meta:user-defined>
    <meta:user-defined meta:name="OVERHEIDop.versieInformatie"/>
  </office:meta>
</office:document-meta>
</file>