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Ecuadorlaan 11 (Sectie B, nr. 6546, 9274, 9275, 9276, 9277, 9278 en 928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091</text:span>
          </text:p>
            <text:p text:style-name="common-al">Gemeente Aalsmeer heeft op 14 maart 2022 een besluit genomen op de aanvraag omgevingsvergunning voor het bouwen van een logistiekcentrum met kantoor, het plaatsen van een erfafscheiding en handelsreclame en het aanleggen van twee in- en uitritten. De locatie is Ecuadorlaan 11 (Sectie B, nr. 6546, 9274, 9275, 9276, 9277, 9278 en 928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5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704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4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4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toegekend - Ecuadorlaan 11 (Sectie B, nr. 6546, 9274, 9275, 9276, 9277, 9278 en 9280) in Aalsmeer</meta:user-defined>
    <meta:user-defined meta:name="DCTERMS.W3CDTF/DCTERMS.available">2022-03-16</meta:user-defined>
    <meta:user-defined meta:name="DCTERMS.W3CDTF/OVERHEIDop.jaargang">2022</meta:user-defined>
    <meta:user-defined meta:name="OVERHEIDop.publicationIssue">117046</meta:user-defined>
    <meta:user-defined meta:name="OVERHEIDop.GmbID/DC.identifier">gmb-2022-117046</meta:user-defined>
    <meta:user-defined meta:name="OVERHEIDop.versieInformatie"/>
  </office:meta>
</office:document-meta>
</file>