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pschuur te Drijber, Het Binnenvel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bouwen van een kapschuur te Drijber, Het Binnenveld 1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70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pschuur te Drijber, Het Binnenveld 1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43</meta:user-defined>
    <meta:user-defined meta:name="OVERHEIDop.GmbID/DC.identifier">gmb-2022-117043</meta:user-defined>
    <meta:user-defined meta:name="OVERHEIDop.versieInformatie"/>
  </office:meta>
</office:document-meta>
</file>