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20312468 reguliere procedure verleend, Ziedewij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Ziedewij 5 2991 LA Barendrecht (B220312468), voor het aanbrengen van gevelreclame aan een kantoorpand (verz. 11-03-2022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17042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04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04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B220312468</meta:user-defined>
    <meta:user-defined meta:name="DCTERMS.abstract">Ziedewij 5, aanbrengen gevelreclame kantoorpand </meta:user-defined>
    <dc:language>nl</dc:language>
    <meta:user-defined meta:name="OVERHEIDop.locatietype/OVERHEIDop.gebiedsmarkering">Adres</meta:user-defined>
    <meta:user-defined meta:name="DC.title">Omgevingsvergunning B220312468 reguliere procedure verleend, Ziedewij 5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7042</meta:user-defined>
    <meta:user-defined meta:name="OVERHEIDop.GmbID/DC.identifier">gmb-2022-117042</meta:user-defined>
    <meta:user-defined meta:name="OVERHEIDop.versieInformatie"/>
  </office:meta>
</office:document-meta>
</file>