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tijdelijke in- en uitritten aan kadastrale sectie F nummers 157, 1077 en 1487 te Roosteren en kadastrale sectie AC nummer 143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 </text:p>
            <text:list text:style-name="id1-3-2-1-1-2">
              <text:list-item text:style-override="id1-3-2-1-1-2-1">
                <text:number>•</text:number>
                <text:p text:style-name="al">Activiteit: het realiseren van tijdelijke in- en uitritten</text:p>
              </text:list-item>
              <text:list-item text:style-override="id1-3-2-1-1-2-2">
                <text:number>•</text:number>
                <text:p text:style-name="al">Locatie: kadastrale sectie F nummers 157, 1077 en 1487 te Roosteren en kadastrale sectie AC nummer 1432 te Echt</text:p>
              </text:list-item>
              <text:list-item text:style-override="id1-3-2-1-1-2-3">
                <text:number>•</text:number>
                <text:p text:style-name="al">Datum besluit: 8 maart 2022</text:p>
              </text:list-item>
              <text:list-item text:style-override="id1-3-2-1-1-2-4">
                <text:number>•</text:number>
                <text:p text:style-name="al">Door dit besluit is de nieuwe uiterste beslistermijn: 21 april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7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704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4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4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nging beslistermijn voor het realiseren van tijdelijke in- en uitritten aan kadastrale sectie F nummers 157, 1077 en 1487 te Roosteren en kadastrale sectie AC nummer 1432 te Ech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040</meta:user-defined>
    <meta:user-defined meta:name="OVERHEIDop.GmbID/DC.identifier">gmb-2022-117040</meta:user-defined>
    <meta:user-defined meta:name="OVERHEIDop.versieInformatie"/>
  </office:meta>
</office:document-meta>
</file>