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oordoostpolder maakt bekend dat zij een aanvraag voor een milieuneutrale wijziging hebben ontvangen voor:</text:p>
            <text:p text:style-name="common-al"/>
            <text:p text:style-name="common-al">Omschrijving : Realiseren overdekte uitlopen bij de bestaande pluimveestal</text:p>
            <text:p text:style-name="common-al">Aanvrager : Derks V.O.F.</text:p>
            <text:p text:style-name="common-al">Locatie : Hopweg 51 in Rutten</text:p>
            <text:p text:style-name="common-al">Datum ontvangst : 07 januari 2022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002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70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704</meta:user-defined>
    <meta:user-defined meta:name="OVERHEIDop.GmbID/DC.identifier">gmb-2022-11704</meta:user-defined>
    <meta:user-defined meta:name="OVERHEIDop.versieInformatie"/>
  </office:meta>
</office:document-meta>
</file>