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en nieuwbouwen van horeca/kantoor en 4 appartementen aan Stations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5CC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weg 8 Alkmaar</text:span>: het slopen en nieuwbouwen van horeca/kantoor en 4 appartementen Datum ontvangst: 28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0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815CC8</meta:user-defined>
    <dc:language>nl</dc:language>
    <meta:user-defined meta:name="OVERHEIDop.locatietype/OVERHEIDop.gebiedsmarkering">Adres</meta:user-defined>
    <meta:user-defined meta:name="DC.title">Verlenging beslistermijn voor het slopen en nieuwbouwen van horeca/kantoor en 4 appartementen aan Stationsweg 8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35</meta:user-defined>
    <meta:user-defined meta:name="OVERHEIDop.GmbID/DC.identifier">gmb-2022-117035</meta:user-defined>
    <meta:user-defined meta:name="OVERHEIDop.versieInformatie"/>
  </office:meta>
</office:document-meta>
</file>