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73 reguliere procedure verleend, Korianderhof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Korianderhof 27 2991 HD Barendrecht (B220312473), voor het plaatsen van een dakkapel op het voordakvlak (verz. 11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702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2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2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73</meta:user-defined>
    <meta:user-defined meta:name="DCTERMS.abstract">Korianderhof 27, plaatsen dakkapel op voordakvlak </meta:user-defined>
    <dc:language>nl</dc:language>
    <meta:user-defined meta:name="OVERHEIDop.locatietype/OVERHEIDop.gebiedsmarkering">Adres</meta:user-defined>
    <meta:user-defined meta:name="DC.title">Omgevingsvergunning B220312473 reguliere procedure verleend, Korianderhof 27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025</meta:user-defined>
    <meta:user-defined meta:name="OVERHEIDop.GmbID/DC.identifier">gmb-2022-117025</meta:user-defined>
    <meta:user-defined meta:name="OVERHEIDop.versieInformatie"/>
  </office:meta>
</office:document-meta>
</file>