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Eikendreef 5 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2 besloten om de beslistermijn voor de aanvraag omgevingsvergunning voor het herbouwen van een bedrijfswoning op de locatie Eikendreef 5  te Liessel te verlengen met een periode van maximaal 6 weken. De zaak is geregistreerd onder nummer HZ-2022-0115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1702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2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2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erlenging beslistermijn omgevingsvergunning Eikendreef 5  te Liessel</meta:user-defined>
    <meta:user-defined meta:name="DCTERMS.W3CDTF/DCTERMS.available">2022-03-16</meta:user-defined>
    <meta:user-defined meta:name="DCTERMS.W3CDTF/OVERHEIDop.jaargang">2022</meta:user-defined>
    <meta:user-defined meta:name="OVERHEIDop.externeBijlage">Brief aanpassen plan en verdagingsbesluit Eiken...|exb-2022-15461</meta:user-defined>
    <meta:user-defined meta:name="OVERHEIDop.publicationIssue">117022</meta:user-defined>
    <meta:user-defined meta:name="OVERHEIDop.GmbID/DC.identifier">gmb-2022-117022</meta:user-defined>
    <meta:user-defined meta:name="OVERHEIDop.versieInformatie"/>
  </office:meta>
</office:document-meta>
</file>