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46 appartementen, wko ruimte, bergingen en stallingsgarage in 3 bouwblokken en het veranderen van in- uitrit aan Picasso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E, perceel 6499, Picassolaan Alkmaar</text:span>: het bouwen van 146 appartementen, wko ruimte, bergingen en stallingsgarage in 3 bouwblokken en het veranderen van in- uitrit Datum ontvangst: 24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0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DC.title">Verlenging beslistermijn voor het bouwen van 146 appartementen, wko ruimte, bergingen en stallingsgarage in 3 bouwblokken en het veranderen van in- uitrit aan Picassolaan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18</meta:user-defined>
    <meta:user-defined meta:name="OVERHEIDop.GmbID/DC.identifier">gmb-2022-117018</meta:user-defined>
    <meta:user-defined meta:name="OVERHEIDop.versieInformatie"/>
  </office:meta>
</office:document-meta>
</file>