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utenlaan-Oosthoutlaan (kruising) in Voorhout, Kenmerk Z-22-239987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</text:p>
            <text:p text:style-name="common-al"/>
            <text:p text:style-name="common-al">
            <text:span text:style-name="nadrukcur">Datum ontvangst </text:span>14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701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1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1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Schoutenlaan-Oosthoutlaan (kruising) in Voorhout, Kenmerk Z-22-239987, het kappen van een boo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7015</meta:user-defined>
    <meta:user-defined meta:name="OVERHEIDop.GmbID/DC.identifier">gmb-2022-117015</meta:user-defined>
    <meta:user-defined meta:name="OVERHEIDop.versieInformatie"/>
  </office:meta>
</office:document-meta>
</file>