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89 reguliere procedure verleend, Mandenmakerij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ndenmakerij 12 2993 CG Barendrecht (B220312389), voor het plaatsen van een overkapping in de achtertuin (verz. 1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70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89</meta:user-defined>
    <meta:user-defined meta:name="DCTERMS.abstract">Mandenmakerij 12, plaatsen overkapping in achtertuin </meta:user-defined>
    <dc:language>nl</dc:language>
    <meta:user-defined meta:name="OVERHEIDop.locatietype/OVERHEIDop.gebiedsmarkering">Adres</meta:user-defined>
    <meta:user-defined meta:name="DC.title">Omgevingsvergunning B220312389 reguliere procedure verleend, Mandenmakerij 1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09</meta:user-defined>
    <meta:user-defined meta:name="OVERHEIDop.GmbID/DC.identifier">gmb-2022-117009</meta:user-defined>
    <meta:user-defined meta:name="OVERHEIDop.versieInformatie"/>
  </office:meta>
</office:document-meta>
</file>