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fferen 410 5403 X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2 een aanvraag omgevingsvergunning ontvangen.</text:p>
            <text:p text:style-name="common-al">Het betreft een aanvraag op locatie Efferen 410 5403 XN Uden met omschrijving kappen van1 Ceder.</text:p>
            <text:p text:style-name="common-al">De zaak is geregistreerd onder nummer Z2022-0011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0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125</meta:user-defined>
    <meta:user-defined meta:name="DCTERMS.abstract">kappen van een Ceder</meta:user-defined>
    <dc:language>nl</dc:language>
    <meta:user-defined meta:name="OVERHEIDop.locatietype/OVERHEIDop.gebiedsmarkering">Punt</meta:user-defined>
    <meta:user-defined meta:name="DC.title">Ingediende aanvraag omgevingsvergunning Efferen 410 5403 XN U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07</meta:user-defined>
    <meta:user-defined meta:name="OVERHEIDop.GmbID/DC.identifier">gmb-2022-117007</meta:user-defined>
    <meta:user-defined meta:name="OVERHEIDop.versieInformatie"/>
  </office:meta>
</office:document-meta>
</file>