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mogelijk asbesthoudende dakplaten op de locatie Oude Zutphenseweg 3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maart 2022</text:p>
            <text:p text:style-name="common-al">Kenmerk: SXO-2022-014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700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0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0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afvoeren van mogelijk asbesthoudende dakplaten op de locatie Oude Zutphenseweg 3 in Klarenbeek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006</meta:user-defined>
    <meta:user-defined meta:name="OVERHEIDop.GmbID/DC.identifier">gmb-2022-117006</meta:user-defined>
    <meta:user-defined meta:name="OVERHEIDop.versieInformatie"/>
  </office:meta>
</office:document-meta>
</file>