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erste wijzigingsbesluit Beleidsnota prostitutie en seksbranche 2018</text:p>
      <text:section text:name="regeling_id1-3-2" text:style-name="regeling">
        <text:section text:name="aanhef_id1-3-2-1" text:style-name="aanhef">
          <text:section text:name="preambule_id1-3-2-1-1" text:style-name="preambule">
            <text:p text:style-name="al">De burgemeester en het college van burgemeester en wethouders van Almere, ieder voor zover het hun bevoegdheden betreft,</text:p>
            <text:p text:style-name="al">gelet op: </text:p>
            <text:list text:style-name="id1-3-2-1-1-3">
              <text:list-item text:style-override="id1-3-2-1-1-3-1">
                <text:number>•</text:number>
                <text:p text:style-name="al">artikel 151a Gemeentewet; </text:p>
              </text:list-item>
              <text:list-item text:style-override="id1-3-2-1-1-3-2">
                <text:number>•</text:number>
                <text:p text:style-name="al">hoofdstuk 3 Algemene plaatselijke verordening gemeente Almere 2011; </text:p>
              </text:list-item>
              <text:list-item text:style-override="id1-3-2-1-1-3-3">
                <text:number>•</text:number>
                <text:p text:style-name="al">artikel 4:81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Vast te stellen het eerste wijzigingsbesluit Beleidsnota prostitutie en seksbranche 2018</text:p>
            <text:p text:style-name="al"/>
            <text:list text:style-name="id1-3-2-2-1-6">
              <text:list-item text:style-override="id1-3-2-2-1-6-1">
                <text:number>I.</text:number>
                <text:p text:style-name="al">Artikel 2.1 Vergunning plichtige seksbedrijven, paragraaf ‘Mét aanscherping’ wordt als volgt gewijzigd:</text:p>
                <text:p text:style-name="al">
                <text:span text:style-name="nadrukondlijn">Bestaande tekst <text:span text:style-name="nadrukcur">(cursief is de te schrappen tekst)</text:span></text:span>
              </text:p>
                <text:p text:style-name="al">In de definitie van een seksbedrijf gaat het om activiteiten die bedrijfsmatig worden aangeboden. Of een activiteit bedrijfsmatig wordt verricht, hangt af van een aantal factoren. Is er personeel in dienst, dan is er zonder meer sprake van een bedrijf. Maar een individu zonder personeel kan ook een bedrijf zijn en is dan dus vergunningsplichtig op grond van de APV 2011. Of er in een geval van thuisprostitutie sprake is van bedrijfsmatige en dus vergunning plichtige prostitutie moet worden vastgesteld aan de hand van de feitelijke situatie. De volgende indicatoren zijn daarvoor van belang (niet limitatief):</text:p>
              </text:list-item>
            </text:list>
            <text:list text:style-name="id1-3-2-2-1-7">
              <text:list-item text:style-override="id1-3-2-2-1-7-1">
                <text:number>•</text:number>
                <text:p text:style-name="al">
                <text:span text:style-name="nadrukcur">herhaaldelijk adverteren (&gt; 1x / 13 maanden);</text:span>
              </text:p>
              </text:list-item>
              <text:list-item text:style-override="id1-3-2-2-1-7-2">
                <text:number>•</text:number>
                <text:p text:style-name="al">meer dan één persoon is werkzaam als sekswerker tegen betaling;</text:p>
              </text:list-item>
              <text:list-item text:style-override="id1-3-2-2-1-7-3">
                <text:number>•</text:number>
                <text:p text:style-name="al">er zijn derden (zoals een partner) betrokken bij de activiteiten;</text:p>
              </text:list-item>
              <text:list-item text:style-override="id1-3-2-2-1-7-4">
                <text:number>•</text:number>
                <text:p text:style-name="al">sekswerker staat niet ingeschreven op het adres van waaruit deprostitutiewerkzaamheden plaatsvinden (inschrijving Basisregistratie personen leidend);</text:p>
              </text:list-item>
              <text:list-item text:style-override="id1-3-2-2-1-7-5">
                <text:number>•</text:number>
                <text:p text:style-name="al">organisatiegraad en de omvang van het aanbod;</text:p>
              </text:list-item>
              <text:list-item text:style-override="id1-3-2-2-1-7-6">
                <text:number>•</text:number>
                <text:p text:style-name="al">
                <text:span text:style-name="nadrukcur">de prostituee heeft zich ingeschreven bij de Kamer van Koophandel;</text:span>
              </text:p>
              </text:list-item>
              <text:list-item text:style-override="id1-3-2-2-1-7-7">
                <text:number>•</text:number>
                <text:p text:style-name="al">een zakelijke (bedrijfsmatige) uitstraling en uiterlijke waarneembaarheid als seksbedrijf. </text:p>
                <text:p text:style-name="al"/>
                <text:p text:style-name="al"/>
                <text:p text:style-name="al">
                <text:span text:style-name="nadrukondlijn">Nieuwe tekst <text:span text:style-name="nadrukvet">(vet is toegevoegde tekst)</text:span></text:span>
              </text:p>
                <text:p text:style-name="al">In de definitie van een seksbedrijf gaat het om activiteiten die bedrijfsmatig worden aangeboden. Of een activiteit bedrijfsmatig wordt verricht, hangt af van een aantal factoren. Is er personeel in dienst, dan is er zonder meer sprake van een bedrijf. Maar een individu zonder personeel kan ook een bedrijf zijn en is dan dus vergunningsplichtig op grond van de APV 2011. Of er in een geval van thuisprostitutie sprake is van bedrijfsmatige en dus vergunning plichtige prostitutie moet worden vastgesteld aan de hand van de feitelijke situatie.</text:p>
                <text:p text:style-name="al">
                <text:span text:style-name="nadrukvet">De volgende indicatoren </text:span>
                <text:span text:style-name="nadrukvet">kunnen daarvoor in ieder geval van belang zijn:</text:span>
              </text:p>
              </text:list-item>
              <text:list-item text:style-override="id1-3-2-2-1-7-8">
                <text:number>•</text:number>
                <text:p text:style-name="al">meer dan één persoon is werkzaam als sekswerker tegen betaling;</text:p>
              </text:list-item>
              <text:list-item text:style-override="id1-3-2-2-1-7-9">
                <text:number>•</text:number>
                <text:p text:style-name="al">er zijn derden (zoals een partner) betrokken bij de activiteiten;</text:p>
              </text:list-item>
              <text:list-item text:style-override="id1-3-2-2-1-7-10">
                <text:number>•</text:number>
                <text:p text:style-name="al">sekswerker staat niet ingeschreven op het adres van waaruit de prostitutiewerkzaamheden plaatsvinden (inschrijving Basisregistratie personen leidend);</text:p>
              </text:list-item>
              <text:list-item text:style-override="id1-3-2-2-1-7-11">
                <text:number>•</text:number>
                <text:p text:style-name="al">organisatiegraad en de omvang van het aanbod;</text:p>
              </text:list-item>
              <text:list-item text:style-override="id1-3-2-2-1-7-12">
                <text:number>•</text:number>
                <text:p text:style-name="al">een zakelijke (bedrijfsmatige) uitstraling en uiterlijke waarneembaarheid als seksbedrijf.</text:p>
                <text:p text:style-name="al">
                <text:span text:style-name="nadrukvet">Ook mag er bij de activiteit vanuit de woning geen sprake zijn van overlast of aantasting van het woon- en leefklimaat.</text:span>
              </text:p>
              </text:list-item>
            </text:list>
            <text:p text:style-name="al"/>
            <text:list text:style-name="id1-3-2-2-1-9">
              <text:list-item text:style-override="id1-3-2-2-1-9-1">
                <text:number>II.</text:number>
                <text:p text:style-name="al">Dit besluit wordt aangehaald als Eerste wijzigingsbesluit Beleidsnota prostitutie en seksbranche 2018;</text:p>
              </text:list-item>
            </text:list>
            <text:p text:style-name="al"/>
            <text:list text:style-name="id1-3-2-2-1-11">
              <text:list-item text:style-override="id1-3-2-2-1-11-1">
                <text:number>III.</text:number>
                <text:p text:style-name="al">Dit besluit treedt in werking op de eerste dag na die van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Almere, 8 maart 2022</text:span></text:p>
            <text:p><text:span text:style-name="functie"/></text:p>
            <text:p><text:span text:style-name="functie">de burgemeester, </text:span></text:p>
            <text:p><text:span text:style-name="functie">A.T.B. Bijleveld-Schouten</text:span></text:p>
            <text:p><text:span text:style-name="functie"/></text:p>
            <text:p><text:span text:style-name="functie"/></text:p>
            <text:p><text:span text:style-name="functie"/></text:p>
            <text:p><text:span text:style-name="functie">burgemeester en wethouders,</text:span></text:p>
            <text:p><text:span text:style-name="functie"/></text:p>
            <text:p><text:span text:style-name="functie"/></text:p>
            <text:p><text:span text:style-name="functie">de secretaris, de burgemeester, </text:span></text:p>
            <text:p><text:span text:style-name="functie">J.D. Pruim, A.T.B. Bijleveld-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https://decentrale.regelgeving.overheid.nl/cvdr/XHTMLoutput/Actueel/Almere/CVDR96108.html</meta:user-defined>
    <meta:user-defined meta:name="OVERHEIDop.referentienummer">geen</meta:user-defined>
    <meta:user-defined meta:name="DCTERMS.alternative">Beleidsnota prostitutie en seksbranche Almere 2018</meta:user-defined>
    <dc:language>nl</dc:language>
    <meta:user-defined meta:name="OVERHEIDop.locatietype/OVERHEIDop.gebiedsmarkering">Gemeente</meta:user-defined>
    <meta:user-defined meta:name="DC.title">Beleidsnota prostitutie en seksbranche</meta:user-defined>
    <meta:user-defined meta:name="DCTERMS.W3CDTF/DCTERMS.available">2022-03-16</meta:user-defined>
    <meta:user-defined meta:name="DCTERMS.W3CDTF/OVERHEIDop.jaargang">2022</meta:user-defined>
    <meta:user-defined meta:name="OVERHEIDop.publicationIssue">117004</meta:user-defined>
    <meta:user-defined meta:name="OVERHEIDop.betreftRegeling">CVDR628680_2</meta:user-defined>
    <meta:user-defined meta:name="xs:date/OVERHEIDop.startdatum">2022-03-17</meta:user-defined>
    <meta:user-defined meta:name="OVERHEIDop.GmbID/DC.identifier">gmb-2022-117004</meta:user-defined>
    <meta:user-defined meta:name="OVERHEIDop.versieInformatie"/>
  </office:meta>
</office:document-meta>
</file>