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oliebollen en andere deegwaren op de parkeerplaats op 19 december 2022 tot en met 31 december 2022 aan Langenkamp te Losser</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innemen van een standplaats voor de verkoop van oliebollen en andere deegwaren op de parkeerplaats aan de Langenkamp in Losser. De standplaats wordt ingenomen van 19 december 2022 tot en met 31 december 2022 (uitgezonderd 1<text:span text:style-name="sup">e</text:span> en 2<text:span text:style-name="sup">e</text:span> kerstdag) </text:p>
                <text:p text:style-name="al">Datum bekendmaking 9 maart 2022.</text:p>
              </text:list-item>
            </text:list>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99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9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9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innemen van een standplaats voor de verkoop van oliebollen en andere deegwaren op de parkeerplaats op 19 december 2022 tot en met 31 december 2022 aan Langenkamp te Losser</meta:user-defined>
    <meta:user-defined meta:name="DCTERMS.W3CDTF/DCTERMS.available">2022-03-16</meta:user-defined>
    <meta:user-defined meta:name="DCTERMS.W3CDTF/OVERHEIDop.jaargang">2022</meta:user-defined>
    <meta:user-defined meta:name="OVERHEIDop.publicationIssue">116992</meta:user-defined>
    <meta:user-defined meta:name="OVERHEIDop.GmbID/DC.identifier">gmb-2022-116992</meta:user-defined>
    <meta:user-defined meta:name="OVERHEIDop.versieInformatie"/>
  </office:meta>
</office:document-meta>
</file>