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saapstraat 60A, Neptunusstraat 33 RD, Oranjestraat 98 te IJmuiden, brandveilig gebruik van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reesaapstraat 60A, Neptunusstraat 33 RD, Oranjestraat 98, brandveilig gebruik van hotel (08/03/2022) 7699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698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76990-201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reesaapstraat 60A, Neptunusstraat 33 RD, Oranjestraat 98 te IJmuiden, brandveilig gebruik van hotel</meta:user-defined>
    <meta:user-defined meta:name="DCTERMS.W3CDTF/DCTERMS.available">2022-03-17</meta:user-defined>
    <meta:user-defined meta:name="DCTERMS.W3CDTF/OVERHEIDop.jaargang">2022</meta:user-defined>
    <meta:user-defined meta:name="OVERHEIDop.publicationIssue">116987</meta:user-defined>
    <meta:user-defined meta:name="OVERHEIDop.GmbID/DC.identifier">gmb-2022-116987</meta:user-defined>
    <meta:user-defined meta:name="OVERHEIDop.versieInformatie"/>
  </office:meta>
</office:document-meta>
</file>