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anden van takken en snoeihout tijdens het stookseizoen en een vreugdevuur (Paasvuur) op 1 november tot en met 30 april in het jaar 2021/2022 &amp; 1e paasdag in 2022 aan Glanerbrugstraat 44 te Glane</text:p>
      <text:section text:name="zakelijke-mededeling_id1-3-2" text:style-name="zakelijke-mededeling">
        <text:section text:name="zakelijke-mededeling-tekst_id1-3-2-1" text:style-name="zakelijke-mededeling-tekst">
          <text:section text:name="tekst_id1-3-2-1-1" text:style-name="tekst">
            <text:p text:style-name="common-al">Woensdag 16 maart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1/2022 en een vreugdevuur (Paasvuur) op 1<text:span text:style-name="sup">e</text:span> paasdag in 2022, voor het volgende perceel: </text:p>
            <text:list text:style-name="id1-3-2-1-1-5">
              <text:list-item text:style-override="id1-3-2-1-1-5-1">
                <text:number>–</text:number>
                <text:p text:style-name="al">Glanerbrugstraat 44 7585 PL Glane- Beekhoek, kadastraal bekend LSR00, sectie Q, nummer 403. </text:p>
              </text:list-item>
            </text:list>
            <text:p text:style-name="common-al">Datum bekendmaking 8 maart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698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8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8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branden van takken en snoeihout tijdens het stookseizoen en een vreugdevuur (Paasvuur) op 1 november tot en met 30 april in het jaar 2021/2022 &amp; 1e paasdag in 2022 aan Glanerbrugstraat 44 te Glane</meta:user-defined>
    <meta:user-defined meta:name="DCTERMS.W3CDTF/DCTERMS.available">2022-03-16</meta:user-defined>
    <meta:user-defined meta:name="DCTERMS.W3CDTF/OVERHEIDop.jaargang">2022</meta:user-defined>
    <meta:user-defined meta:name="OVERHEIDop.publicationIssue">116983</meta:user-defined>
    <meta:user-defined meta:name="OVERHEIDop.GmbID/DC.identifier">gmb-2022-116983</meta:user-defined>
    <meta:user-defined meta:name="OVERHEIDop.versieInformatie"/>
  </office:meta>
</office:document-meta>
</file>