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pedicure aan huis Händelstraat 2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ändelstraat 29</text:p>
                <text:p text:style-name="al"> Zaaknummer : Z/2022/381925</text:p>
                <text:p text:style-name="al"> Omschrijving : vestigen van een pedicure aan huis  </text:p>
                <text:p text:style-name="al">Ontvangstdatum: 1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98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8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8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meta:user-defined meta:name="OVERHEIDop.referentienummer">Z/2022/381925</meta:user-defined>
    <dc:language>nl</dc:language>
    <meta:user-defined meta:name="OVERHEIDop.locatietype/OVERHEIDop.gebiedsmarkering">Adres</meta:user-defined>
    <meta:user-defined meta:name="DC.title">Aanvraag omgevingsvergunning, vestigen van een pedicure aan huis Händelstraat 29, te Heemsker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982</meta:user-defined>
    <meta:user-defined meta:name="OVERHEIDop.GmbID/DC.identifier">gmb-2022-116982</meta:user-defined>
    <meta:user-defined meta:name="OVERHEIDop.versieInformatie"/>
  </office:meta>
</office:document-meta>
</file>