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Vennenpad 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36.</text:span>
          </text:p>
            <text:p text:style-name="common-al">Op 11 maart 2022 heeft de gemeente een evenementenmelding ontvangen voor activiteiten waarvoor geen vergunningplicht geldt. De melding betreft het houden van de Nunspeetse Lentetocht (wandelroute) op 04-06-2022 op start- en finishlocatie Vennenpad 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69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evenementenmelding Vennenpad 5 in Nunspe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79</meta:user-defined>
    <meta:user-defined meta:name="OVERHEIDop.GmbID/DC.identifier">gmb-2022-116979</meta:user-defined>
    <meta:user-defined meta:name="OVERHEIDop.versieInformatie"/>
  </office:meta>
</office:document-meta>
</file>