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20312393 reguliere procedure verleend, Botter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Botter 38 2991 PB Barendrecht (B220312393), voor het vervangen van een dakkapel op het voordakvlak (verz. 10-03-2022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16978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978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978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B220312393</meta:user-defined>
    <meta:user-defined meta:name="DCTERMS.abstract">Botter 38, vervangen dakkapel op voordakvlak </meta:user-defined>
    <dc:language>nl</dc:language>
    <meta:user-defined meta:name="OVERHEIDop.locatietype/OVERHEIDop.gebiedsmarkering">Adres</meta:user-defined>
    <meta:user-defined meta:name="DC.title">Omgevingsvergunning B220312393 reguliere procedure verleend, Botter 38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6978</meta:user-defined>
    <meta:user-defined meta:name="OVERHEIDop.GmbID/DC.identifier">gmb-2022-116978</meta:user-defined>
    <meta:user-defined meta:name="OVERHEIDop.versieInformatie"/>
  </office:meta>
</office:document-meta>
</file>