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weg 3 te Velserbroek, wijzigen horecagelegenheid (gevelindeling en terras; wijziging op verleende vergunning 386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mbachtsweg 3, wijzigen horecagelegenheid (gevelindeling en terras; wijziging op verleende vergunning 38650-2020) (08/03/2022) 1511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51141-2021</meta:user-defined>
    <dc:language>nl</dc:language>
    <meta:user-defined meta:name="OVERHEIDop.locatietype/OVERHEIDop.gebiedsmarkering">Adres</meta:user-defined>
    <meta:user-defined meta:name="DC.title">Verleende omgevingsvergunning Ambachtsweg 3 te Velserbroek, wijzigen horecagelegenheid (gevelindeling en terras; wijziging op verleende vergunning 38650-2020)</meta:user-defined>
    <meta:user-defined meta:name="DCTERMS.W3CDTF/DCTERMS.available">2022-03-17</meta:user-defined>
    <meta:user-defined meta:name="DCTERMS.W3CDTF/OVERHEIDop.jaargang">2022</meta:user-defined>
    <meta:user-defined meta:name="OVERHEIDop.publicationIssue">116977</meta:user-defined>
    <meta:user-defined meta:name="OVERHEIDop.GmbID/DC.identifier">gmb-2022-116977</meta:user-defined>
    <meta:user-defined meta:name="OVERHEIDop.versieInformatie"/>
  </office:meta>
</office:document-meta>
</file>