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ijndrecht Kennisgeving ontvangst plaatsing mobiele breker Lindtsedijk 1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/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0 maart 2022 door M. Heezen ingevolge artikel 4.1 van het “Besluit mobiel bouw- en sloopafval” voor het plaatsen van een mobiele puinbreker aan de Lindtsedijk 14 te Zwijndrecht.</text:p>
            <text:p text:style-name="common-al">De werkzaamheden vinden plaats in de periode van 1 maart 2022 tot en met 31 mei 2021, gedurende max. 10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Zwijn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697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Zwijndrecht Kennisgeving ontvangst plaatsing mobiele breker Lindtsedijk 14 Zwijn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976</meta:user-defined>
    <meta:user-defined meta:name="OVERHEIDop.GmbID/DC.identifier">gmb-2022-116976</meta:user-defined>
    <meta:user-defined meta:name="OVERHEIDop.versieInformatie"/>
  </office:meta>
</office:document-meta>
</file>