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heusdenstraat 30, 1171 JL, realiseren opbouw garage, 13-03-2022, zaaknummer 5924051, olonummer 6806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heusdenstraat 30, 1171 JL, realiseren opbouw garage, 13-03-2022, zaaknummer 5924051, olonummer 6806767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72</meta:user-defined>
    <meta:user-defined meta:name="OVERHEIDop.GmbID/DC.identifier">gmb-2022-116972</meta:user-defined>
    <meta:user-defined meta:name="OVERHEIDop.versieInformatie"/>
  </office:meta>
</office:document-meta>
</file>