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Jan Tooropstraat 6 1062BM Amsterdam, Sloterweg 1043A 1066CC Amsterdam, Teldershof 85 1067ML Amsterdam, Dr. H. Colijnstraat 260 1067CP Amsterdam, Eduard Meijerstraat 3 1067RW Amsterdam, Floris van der Laakenstraat 3 1063VC Amsterdam, Speelmanstraat 74 1063ZJ Amsterdam, Platostraat 26 1064LE Amsterdam, Jan Muschstraat 40 1065LZ Amsterdam, Hamontstraat 324 1066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Jan Tooropstraat 6 1062BM Amsterdam, Sloterweg 1043A 1066CC Amsterdam, Teldershof 85 1067ML Amsterdam, Dr. H. Colijnstraat 260 1067CP Amsterdam, Eduard Meijerstraat 3 1067RW Amsterdam, Floris van der Laakenstraat 3 1063VC Amsterdam, Speelmanstraat 74 1063ZJ Amsterdam, Platostraat 26 1064LE Amsterdam, Jan Muschstraat 40 1065LZ Amsterdam, Hamontstraat 324 1066NH Amsterdam</text:p>
            <text:p text:style-name="common-al">Omschrijving: het vellen van 59 houtopstanden verspreid op verschillende locaties in het gebied van stadsdeel Nieuw West</text:p>
            <text:p text:style-name="common-al">Datum ontvangst: 28-02-2022</text:p>
            <text:p text:style-name="common-al">Zaaknummer: Z2022-NW000634</text:p>
            <text:p text:style-name="common-al">OLO nummer: 67741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9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0634</meta:user-defined>
    <meta:user-defined meta:name="DCTERMS.abstract">namelijk het vellen van 59 houtopstanden verspreid op verschillende locaties in het gebied van stadsdeel Nieuw West OLO 67741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abij Jan Tooropstraat 6 1062BM Amsterdam, Sloterweg 1043A 1066CC Amsterdam, Teldershof 85 1067ML Amsterdam, Dr. H. Colijnstraat 260 1067CP Amsterdam, Eduard Meijerstraat 3 1067RW Amsterdam, Floris van der Laakenstraat 3 1063VC Amsterdam, Speelmanstraat 74 1063ZJ Amsterdam, Platostraat 26 1064LE Amsterdam, Jan Muschstraat 40 1065LZ Amsterdam, Hamontstraat 324 1066NH Amster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68</meta:user-defined>
    <meta:user-defined meta:name="OVERHEIDop.GmbID/DC.identifier">gmb-2022-116968</meta:user-defined>
    <meta:user-defined meta:name="OVERHEIDop.versieInformatie"/>
  </office:meta>
</office:document-meta>
</file>