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oomweg 2 gewijzigde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ijzigde exploitatievergunning</text:p>
            <text:p text:style-name="common-al">Burgemeester en wethouders maken bekend dat zij de volgende vergunning heeft verleend</text:p>
            <text:p text:style-name="common-al"/>
            <text:p text:style-name="common-al">
            <text:span text:style-name="nadrukcur">RECTIFICATIE</text:span>
          </text:p>
            <text:p text:style-name="common-al">In de publicatie van 10 maart 2022 stond:</text:p>
            <text:p text:style-name="common-al">VERLEENDE EXPLOITATIEVERGUNNING</text:p>
            <text:p text:style-name="common-al">Neutronweg 31 Escortvergunning Ensto Coaching &amp; Mediation Services </text:p>
            <text:p text:style-name="common-al">Verleende vergunning is verzonden 14 februari 2022 </text:p>
            <text:p text:style-name="common-al">Dit moet zijn :</text:p>
            <text:p text:style-name="common-al">EXPLOITATIEVERGUNNING GEWIJZIGD </text:p>
            <text:p text:style-name="common-al">Atoomweg 2 Escortvergunning Ensto Coaching &amp; Mediation Services </text:p>
            <text:p text:style-name="common-al">Verzonden 14 februari 2022</text:p>
            <text:p text:style-name="last-al">Indien u het niet eens bent met een van dit besluit kunt u een bezwaarschrift indienen. Meer informatie over het indienen van een bezwaarschrift leest u elders op de pagina onder het kopje “BEZWAAR”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696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6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6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toomweg 2 gewijzigde exploitatievergun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966</meta:user-defined>
    <meta:user-defined meta:name="OVERHEIDop.GmbID/DC.identifier">gmb-2022-116966</meta:user-defined>
    <meta:user-defined meta:name="OVERHEIDop.versieInformatie"/>
  </office:meta>
</office:document-meta>
</file>