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aven 5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aart 2022 een aanvraag voor een omgevingsvergunning ontvangen. Dit betreft het saneren van asbest uit een monumentale pand ter plaatse van de Oosthaven 52 in Gouda. De aanvraag is geregistreerd onder kenmerk 2022063344.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695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5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5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haven 52 in Gouda</meta:user-defined>
    <meta:user-defined meta:name="DCTERMS.W3CDTF/DCTERMS.available">2022-03-16</meta:user-defined>
    <meta:user-defined meta:name="DCTERMS.W3CDTF/OVERHEIDop.jaargang">2022</meta:user-defined>
    <meta:user-defined meta:name="OVERHEIDop.publicationIssue">116957</meta:user-defined>
    <meta:user-defined meta:name="OVERHEIDop.GmbID/DC.identifier">gmb-2022-116957</meta:user-defined>
    <meta:user-defined meta:name="OVERHEIDop.versieInformatie"/>
  </office:meta>
</office:document-meta>
</file>