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13 reguliere procedure verleend, Windsinge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indsingel 2 a 2991 HN Barendrecht (B220312313), voor het bouwen van een voetgangersbrug (verz. 08-03-2022);Windsingel 2 a 2991 HN Barendrecht (B220312313), voor het bouwen van een voetgangersbrug (verz. 0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69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13</meta:user-defined>
    <meta:user-defined meta:name="DCTERMS.abstract">Windsingel 2a, bouwen voetgangersbrug </meta:user-defined>
    <dc:language>nl</dc:language>
    <meta:user-defined meta:name="OVERHEIDop.locatietype/OVERHEIDop.gebiedsmarkering">Adres</meta:user-defined>
    <meta:user-defined meta:name="DC.title">Omgevingsvergunning B220312313 reguliere procedure verleend, Windsingel 2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955</meta:user-defined>
    <meta:user-defined meta:name="OVERHEIDop.GmbID/DC.identifier">gmb-2022-116955</meta:user-defined>
    <meta:user-defined meta:name="OVERHEIDop.versieInformatie"/>
  </office:meta>
</office:document-meta>
</file>