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cement koker uit de schoorsteen op de locatie Gravenstraat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2</text:p>
            <text:p text:style-name="common-al">Kenmerk: SXO-2022-014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95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cement koker uit de schoorsteen op de locatie Gravenstraat 4 in Voor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53</meta:user-defined>
    <meta:user-defined meta:name="OVERHEIDop.GmbID/DC.identifier">gmb-2022-116953</meta:user-defined>
    <meta:user-defined meta:name="OVERHEIDop.versieInformatie"/>
  </office:meta>
</office:document-meta>
</file>