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zijgevel Hondsbosseweg 1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ondsbosseweg 14 </text:p>
                <text:p text:style-name="al">Omschrijving : plaatsen van een dakkapel zijgevel</text:p>
                <text:p text:style-name="al"> Zaaknummer : Z/2022/378761 </text:p>
                <text:p text:style-name="al">Bekendmakingsdatum: 14 maart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-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694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4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4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78761</meta:user-defined>
    <dc:language>nl</dc:language>
    <meta:user-defined meta:name="OVERHEIDop.locatietype/OVERHEIDop.gebiedsmarkering">Adres</meta:user-defined>
    <meta:user-defined meta:name="DC.title">Verleende omgevingsvergunning, plaatsen van een dakkapel zijgevel Hondsbosseweg 14, te Heemskerk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6949</meta:user-defined>
    <meta:user-defined meta:name="OVERHEIDop.GmbID/DC.identifier">gmb-2022-116949</meta:user-defined>
    <meta:user-defined meta:name="OVERHEIDop.versieInformatie"/>
  </office:meta>
</office:document-meta>
</file>