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mloop van Zandvoort’, op 27 maart 2022 van 11:30 tot 15:30 uur, locatie: route door Velsen</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IJmuiden</text:span>
          </text:p>
            <text:p text:style-name="common-al">‘Omloop van Zandvoort’, op 27 maart 2022 van 11:30 tot 15:30 uur, locatie: route door Velsen (08/03/2022) 154118-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6947</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947</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947</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54118-2021</meta:user-defined>
    <dc:language>nl</dc:language>
    <meta:user-defined meta:name="OVERHEIDop.locatietype/OVERHEIDop.gebiedsmarkering">Punt</meta:user-defined>
    <meta:user-defined meta:name="DC.title">Verleende evenementenvergunning ‘Omloop van Zandvoort’, op 27 maart 2022 van 11:30 tot 15:30 uur, locatie: route door Velsen</meta:user-defined>
    <meta:user-defined meta:name="DCTERMS.W3CDTF/DCTERMS.available">2022-03-17</meta:user-defined>
    <meta:user-defined meta:name="DCTERMS.W3CDTF/OVERHEIDop.jaargang">2022</meta:user-defined>
    <meta:user-defined meta:name="OVERHEIDop.publicationIssue">116947</meta:user-defined>
    <meta:user-defined meta:name="OVERHEIDop.GmbID/DC.identifier">gmb-2022-116947</meta:user-defined>
    <meta:user-defined meta:name="OVERHEIDop.versieInformatie"/>
  </office:meta>
</office:document-meta>
</file>