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Zeisweg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416</text:span>
          </text:p>
            <text:p text:style-name="common-al">Op 8 maart 2022 heeft de gemeente een aanvraag evenementenvergunning ontvangen voor de locatie Zeisweg  in Elspeet.</text:p>
            <text:p text:style-name="common-al">De aanvraag betreft het houden van een kleedjesmarkt op 30 april 2022.</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694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94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94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evenementenvergunning Zeisweg  in Elspeet</meta:user-defined>
    <meta:user-defined meta:name="DCTERMS.W3CDTF/DCTERMS.available">2022-03-16</meta:user-defined>
    <meta:user-defined meta:name="DCTERMS.W3CDTF/OVERHEIDop.jaargang">2022</meta:user-defined>
    <meta:user-defined meta:name="OVERHEIDop.publicationIssue">116944</meta:user-defined>
    <meta:user-defined meta:name="OVERHEIDop.GmbID/DC.identifier">gmb-2022-116944</meta:user-defined>
    <meta:user-defined meta:name="OVERHEIDop.versieInformatie"/>
  </office:meta>
</office:document-meta>
</file>