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axisweg 20 te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7 maart 2022 heeft de gemeente een aanvraag ontvangen voor het realiseren van een brandweerkazerne met politiepost en openbare toiletten op locatie Maxisweg 20 te Muiden. De aanvraag is geregistreerd onder zaaknummer HZ_WABO-22-0479.</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16941</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941</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941</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Maxisweg 20 te Muiden</meta:user-defined>
    <meta:user-defined meta:name="DCTERMS.W3CDTF/DCTERMS.available">2022-03-16</meta:user-defined>
    <meta:user-defined meta:name="DCTERMS.W3CDTF/OVERHEIDop.jaargang">2022</meta:user-defined>
    <meta:user-defined meta:name="OVERHEIDop.publicationIssue">116941</meta:user-defined>
    <meta:user-defined meta:name="OVERHEIDop.GmbID/DC.identifier">gmb-2022-116941</meta:user-defined>
    <meta:user-defined meta:name="OVERHEIDop.versieInformatie"/>
  </office:meta>
</office:document-meta>
</file>