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de Waalstraat 10, 2135 NS, realiseren dakverhoging met dakkapel en aanbouw voorzijde, 12-03-2022, zaaknummer 5923598, olonummer 6811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na de Waalstraat 10, 2135 NS, realiseren dakverhoging met dakkapel en aanbouw voorzijde, 12-03-2022, zaaknummer 5923598, olonummer 6811667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40</meta:user-defined>
    <meta:user-defined meta:name="OVERHEIDop.GmbID/DC.identifier">gmb-2022-116940</meta:user-defined>
    <meta:user-defined meta:name="OVERHEIDop.versieInformatie"/>
  </office:meta>
</office:document-meta>
</file>