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aanleggen van een poel op de locatie Landgoed 't Schol Wilpsedijk in Wilp - perceel A 2988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januari 2022</text:p>
            <text:p text:style-name="common-al">Kenmerk: SXO-2021-068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kenmerk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8 januari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694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toegekend voor het aanleggen van een poel op de locatie Landgoed 't Schol Wilpsedijk in Wilp - perceel A 2988 Wilp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694</meta:user-defined>
    <meta:user-defined meta:name="OVERHEIDop.GmbID/DC.identifier">gmb-2022-11694</meta:user-defined>
    <meta:user-defined meta:name="OVERHEIDop.versieInformatie"/>
  </office:meta>
</office:document-meta>
</file>