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1e fase, met uitgebreide procedure Sluis 8, Kanaaldijk Zuid-West te Helm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medewerking te verlenen aan de aanvraag omgevingsvergunning voor het afwijken van het geldende bestemmingsplan “Buitengebied Helmond” ten behoeve van het <text:span text:style-name="nadrukcur">verplaatsen van Sluis 8</text:span>, gelegen aan de Kanaaldijk Zuid-West te Helmond</text:p>
            <text:p text:style-name="common-al">
            <text:span text:style-name="nadrukvet">Inzage</text:span>
          </text:p>
            <text:p text:style-name="common-al">Het besluit en de daarop betrekking hebbende stukken liggen met ingang van 18 maart 2022 gedurende zes weken voor iedereen ter inzage in het Stadskantoor, Binnen Parallelweg 44 te Helmond. Het inzien van deze stukken kan alleen op afspraak. U kunt uw afspraak maken via telefoonnummer 14 04 92 of via <text:a xlink:href="http://www.helmond.nl/afspraak" xlink:type="simple">www.helmond.nl/afspraak</text:a><text:span text:style-name="nadrukvet">.</text:span></text:p>
            <text:p text:style-name="common-al">
            <text:span text:style-name="nadrukvet">Beroepschrift indienen</text:span>
          </text:p>
            <text:p text:style-name="last-al">Gedurende zes weken, met ingang van 18 maart 2022, kan door belanghebbenden op grond van de Algemene wet bestuursrecht schriftelijk beroep worden ingesteld bij de Rechtbank Oost-Brabant te ’s-Hertogenbosch. Ook kan de Voorzieningenrechter van de Rechtbank worden verzocht een voorlopige voorziening te treffen. Er kan geen beroep meer worden ingesteld door een belanghebbende aan wie redelijkerwijs kan worden verweten dat hij in het kader van eerder gevolgde voorbereidingsprocedure geen zienswijze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69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1e fase, met uitgebreide procedure Sluis 8, Kanaaldijk Zuid-West te Helmond</meta:user-defined>
    <meta:user-defined meta:name="DCTERMS.W3CDTF/DCTERMS.available">2022-03-17</meta:user-defined>
    <meta:user-defined meta:name="DCTERMS.W3CDTF/OVERHEIDop.jaargang">2022</meta:user-defined>
    <meta:user-defined meta:name="OVERHEIDop.publicationIssue">116938</meta:user-defined>
    <meta:user-defined meta:name="OVERHEIDop.GmbID/DC.identifier">gmb-2022-116938</meta:user-defined>
    <meta:user-defined meta:name="OVERHEIDop.versieInformatie"/>
  </office:meta>
</office:document-meta>
</file>