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98 reguliere procedure verleend, Sonate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onatelaan 32 2992 GS Barendrecht (B210311998), voor het realiseren van een dakopbouw (verz. 0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9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98</meta:user-defined>
    <meta:user-defined meta:name="DCTERMS.abstract">Sonatelaan 32, plaatsen dakopbouw </meta:user-defined>
    <dc:language>nl</dc:language>
    <meta:user-defined meta:name="OVERHEIDop.locatietype/OVERHEIDop.gebiedsmarkering">Adres</meta:user-defined>
    <meta:user-defined meta:name="DC.title">Omgevingsvergunning B210311998 reguliere procedure verleend, Sonatelaan 3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34</meta:user-defined>
    <meta:user-defined meta:name="OVERHEIDop.GmbID/DC.identifier">gmb-2022-116934</meta:user-defined>
    <meta:user-defined meta:name="OVERHEIDop.versieInformatie"/>
  </office:meta>
</office:document-meta>
</file>